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b619c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c5ed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1d5ca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style:text-underline-style="none" officeooo:rsid="001dc5ed" officeooo:paragraph-rsid="001dc5ed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officeooo:rsid="001dc5ed" officeooo:paragraph-rsid="001dc5ed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text-underline-style="none" fo:font-weight="normal" officeooo:rsid="0003f035" officeooo:paragraph-rsid="001dc5ed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03f035" officeooo:paragraph-rsid="001dc5ed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b619c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1b619c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font-size="13pt" officeooo:rsid="00384ddb" officeooo:paragraph-rsid="001d5ca2" style:font-size-asian="13pt" style:font-size-complex="13pt"/>
    </style:style>
    <style:style style:name="P13" style:family="paragraph" style:parent-style-name="Standard">
      <style:paragraph-properties fo:line-height="150%" fo:text-align="center" style:justify-single-word="false"/>
      <style:text-properties officeooo:rsid="00384ddb" officeooo:paragraph-rsid="001d5ca2"/>
    </style:style>
    <style:style style:name="P14" style:family="paragraph" style:parent-style-name="Standard">
      <style:paragraph-properties fo:line-height="150%"/>
      <style:text-properties officeooo:paragraph-rsid="001d5ca2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MX" fo:font-weight="bold" officeooo:rsid="00161e18" officeooo:paragraph-rsid="001b619c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1b619c" style:font-size-asian="12pt" style:font-weight-asian="bold" style:font-name-complex="Arial" style:font-size-complex="12pt"/>
    </style:style>
    <style:style style:name="P17" style:family="paragraph" style:parent-style-name="Heading_20_3">
      <style:paragraph-properties fo:line-height="150%"/>
      <style:text-properties style:font-name="Verdana" fo:font-size="11pt" officeooo:paragraph-rsid="001d5ca2" style:font-size-asian="11pt" style:font-size-complex="11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d5ca2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style:text-underline-style="none" fo:font-weight="bold" officeooo:rsid="0003b884" officeooo:paragraph-rsid="0021162b" style:font-name-asian="Verdana" style:font-size-asian="9.60000038146973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language="es" fo:country="AR" style:text-underline-style="none" officeooo:rsid="0003b884"/>
    </style:style>
    <style:style style:name="T4" style:family="text">
      <style:text-properties fo:language="es" fo:country="AR" style:text-underline-style="none" officeooo:rsid="001bae71"/>
    </style:style>
    <style:style style:name="T5" style:family="text">
      <style:text-properties fo:language="es" fo:country="AR" style:text-underline-style="none" officeooo:rsid="005865e5"/>
    </style:style>
    <style:style style:name="T6" style:family="text">
      <style:text-properties fo:language="es" fo:country="AR" style:text-underline-style="none" officeooo:rsid="00255f21"/>
    </style:style>
    <style:style style:name="T7" style:family="text">
      <style:text-properties fo:language="es" fo:country="AR" style:text-underline-style="none" officeooo:rsid="001d5ca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0cf16" style:font-weight-asian="bold" style:font-weight-complex="bold"/>
    </style:style>
    <style:style style:name="T10" style:family="text">
      <style:text-properties fo:font-weight="bold" officeooo:rsid="001dc5ed" style:font-weight-asian="bold" style:font-weight-complex="bold"/>
    </style:style>
    <style:style style:name="T11" style:family="text">
      <style:text-properties fo:font-weight="bold" officeooo:rsid="003aacab" style:font-weight-asian="bold" style:font-weight-complex="bold"/>
    </style:style>
    <style:style style:name="T12" style:family="text">
      <style:text-properties fo:font-weight="bold" officeooo:rsid="0003f035" style:font-size-asian="9.60000038146973pt" style:font-weight-asian="bold" style:font-weight-complex="bold"/>
    </style:style>
    <style:style style:name="T13" style:family="text">
      <style:text-properties style:use-window-font-color="true" style:text-line-through-style="none" style:text-line-through-type="none" style:font-name="Verdana1" fo:language="es" fo:country="AR" fo:font-style="normal" style:text-underline-style="none" fo:font-weight="normal" officeooo:rsid="007981d9" fo:background-color="transparent" loext:char-shading-value="0" style:font-name-asian="Verdana3" style:font-style-asian="normal" style:font-weight-asian="normal" style:font-name-complex="Verdana" style:language-complex="ar" style:country-complex="SA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style:font-name="Verdana1" fo:language="es" fo:country="AR" fo:font-style="normal" style:text-underline-style="none" fo:font-weight="normal" officeooo:rsid="001dc5ed" fo:background-color="transparent" loext:char-shading-value="0" style:font-name-asian="Verdana3" style:font-style-asian="normal" style:font-weight-asian="normal" style:font-name-complex="Verdana" style:language-complex="ar" style:country-complex="SA" style:font-style-complex="normal" style:font-weight-complex="normal"/>
    </style:style>
    <style:style style:name="T15" style:family="text">
      <style:text-properties officeooo:rsid="0024fca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384ddb" style:font-size-asian="13pt" style:font-size-complex="13pt"/>
    </style:style>
    <style:style style:name="T18" style:family="text">
      <style:text-properties fo:font-size="13pt" officeooo:rsid="006323ac" style:font-size-asian="13pt" style:font-size-complex="13pt"/>
    </style:style>
    <style:style style:name="T19" style:family="text">
      <style:text-properties fo:font-size="13pt" officeooo:rsid="001dc5ed" style:font-size-asian="13pt" style:font-size-complex="13pt"/>
    </style:style>
    <style:style style:name="T20" style:family="text">
      <style:text-properties officeooo:rsid="0023c7d1"/>
    </style:style>
    <style:style style:name="T21" style:family="text">
      <style:text-properties style:text-line-through-style="none" style:text-line-through-type="none" fo:language="es" fo:country="ES" fo:font-style="normal" style:text-underline-style="none" fo:font-weight="normal" officeooo:rsid="001d5ca2" style:font-name-asian="Ubuntu" style:font-style-asian="normal" style:font-weight-asian="normal" style:font-name-complex="Verdana" style:font-style-complex="normal" style:font-weight-complex="normal"/>
    </style:style>
    <style:style style:name="T22" style:family="text">
      <style:text-properties officeooo:rsid="0032f464"/>
    </style:style>
    <style:style style:name="T23" style:family="text">
      <style:text-properties officeooo:rsid="00221119"/>
    </style:style>
    <style:style style:name="T24" style:family="text">
      <style:text-properties officeooo:rsid="001fc3a2"/>
    </style:style>
    <style:style style:name="T25" style:family="text">
      <style:text-properties officeooo:rsid="003aacab"/>
    </style:style>
    <style:style style:name="T26" style:family="text">
      <style:text-properties officeooo:rsid="0017f0f4"/>
    </style:style>
    <style:style style:name="T27" style:family="text">
      <style:text-properties fo:font-style="italic" fo:font-weight="normal" officeooo:rsid="0020f129" style:font-style-asian="italic" style:font-weight-asian="normal" style:font-style-complex="italic" style:font-weight-complex="normal"/>
    </style:style>
    <style:style style:name="T28" style:family="text">
      <style:text-properties officeooo:rsid="0034a3ec"/>
    </style:style>
    <style:style style:name="T29" style:family="text">
      <style:text-properties fo:font-weight="normal" officeooo:rsid="0003f035" style:font-size-asian="9.60000038146973pt" style:font-weight-asian="normal" style:font-weight-complex="normal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03f035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7">PROYECTO DE LEY </text:span><text:span text:style-name="T16">Nº </text:span><text:span text:style-name="T18">3</text:span><text:span text:style-name="T19">4258</text:span><text:span text:style-name="T18"> – CD – </text:span><text:span text:style-name="T19">DB -</text:span></text:p>
      <text:p text:style-name="P13"/>
      <text:p text:style-name="P12">DICTAMEN </text:p>
      <text:p text:style-name="P14"/>
      <text:h text:style-name="P17" text:outline-level="3">Diputadas y Diputados de Santa Fe:</text:h>
      <text:p text:style-name="P5"/>
      <text:p text:style-name="P4">La Comisión de Asuntos Constitucionales y Legislación General ha considerado el proyecto de ley <text:span text:style-name="T8">Nº </text:span><text:span text:style-name="T9">3</text:span><text:span text:style-name="T10">4258</text:span><text:span text:style-name="T9">– CD – </text:span><text:span text:style-name="T10">DB- </text:span><text:s/>de autoría<text:span text:style-name="T20"> de la Diputada Alicia Gutierrez y del Diputado Raúl Fernández</text:span><text:span text:style-name="T21">,</text:span><text:span text:style-name="T20"> </text:span><text:span text:style-name="T13">por el cual se adhiere la Provincia a las </text:span><text:span text:style-name="T14">L</text:span><text:span text:style-name="T13">eyes </text:span><text:span text:style-name="T14">N</text:span><text:span text:style-name="T13">acionales 17818 (los odontólogos matriculados ante autoridad competente podrán prescribir medicamentos incluidos en la lista III de estupefacientes), y 19393 y al Decreto Reglamentario de esta última 4589/71 (bajo receta archivada, manuscrita, fechada y firmada por profesionales)</text:span><text:span text:style-name="T22">; </text:span>y, <text:span text:style-name="T23">atento</text:span> <text:s/><text:span text:style-name="T15">a que cuenta con dictamen de la comision de Salud Pública y Asistencia Social; y, por </text:span><text:s/>las razones <text:span text:style-name="T15">expuestas en sus fundamentos y las </text:span>que podrá dar el miembro informante, esta Comisión ha resuelto<text:span text:style-name="T24"> a</text:span>conseja<text:span text:style-name="T25">r</text:span> <text:span text:style-name="T26">su</text:span> aprobación <text:span text:style-name="T25">al siguiente texto que,</text:span><text:span text:style-name="T11"> </text:span><text:span text:style-name="T27">con modificaciones,</text:span><text:span text:style-name="T28"> a continuación se transcribe:</text:span></text:p>
      <text:p text:style-name="P16"/>
      <text:p text:style-name="P10">LA LEGISLATURA DE LA PROVINCIA DE SANTA FE</text:p>
      <text:p text:style-name="P11"/>
      <text:p text:style-name="P10">SANCIONA CON FUERZA DE</text:p>
      <text:p text:style-name="P10"/>
      <text:p text:style-name="P10">LEY :</text:p>
      <text:p text:style-name="P10"/>
      <text:p text:style-name="P6"><text:span text:style-name="T30">A</text:span><text:span text:style-name="T31">dhesión a las Leyes nacionales 17818 y 19393</text:span><text:span text:style-name="T29"> <text:s/></text:span></text:p>
      <text:p text:style-name="P8"/>
      <text:p text:style-name="P7"><text:span text:style-name="T12">ARTÍCULO 1 - </text:span><text:span text:style-name="T29"><text:s/>Adhiérese la Provincia a la leyes nacionales 17818 y 19393. y su decreto reglamentario 4589/71, y sus modificatorias. </text:span></text:p>
      <text:p text:style-name="P9"/>
      <text:p text:style-name="P7"><text:span text:style-name="T12">ARTÍCULO 2 - </text:span><text:span text:style-name="T29">Los odontólogos matriculados ante autoridad competente pueden prescribir los medicamentos incluidos en las listas de estupefacientes III de la Ley 17818 y IV de la ley 19303, mediante receta <text:s/>manuscrita, fechada y firmada por el profesional.</text:span></text:p>
      <text:p text:style-name="P9"/>
      <text:p text:style-name="P7"><text:span text:style-name="T12">ARTÍCULO 3 - </text:span><text:span text:style-name="T29">La autoridad de aplicación es el Ministerio de Salud, pudiendo delegar sus facultades en el Colegio de Odontólogos de la Provincia. </text:span></text:p>
      <text:p text:style-name="P9"><text:soft-page-break/></text:p>
      <text:p text:style-name="P9"/>
      <text:p text:style-name="P7"><text:span text:style-name="T12">ARTÍCULO 4 - </text:span><text:span text:style-name="T29">La autoridad de aplicación tiene la facultad de limitar la nómina de drogas incluidas en la lista III de la ley 17818 y de IV de la ley 19303.</text:span></text:p>
      <text:p text:style-name="P9"/>
      <text:p text:style-name="P7"><text:span text:style-name="T12">ARTÍCULO 5 -</text:span><text:span text:style-name="T29"> <text:s/>Comuníquese al Poder Ejecutivo</text:span></text:p>
      <text:p text:style-name="P3"/>
      <text:p text:style-name="P15"><text:span text:style-name="T3">Sala de la Comisión: <text:s/></text:span><text:span text:style-name="T7">22</text:span><text:span text:style-name="T3"> de <text:s/></text:span><text:span text:style-name="T4">Noviembre</text:span><text:span text:style-name="T5"> </text:span><text:span text:style-name="T3">de 201</text:span><text:span text:style-name="T6">8</text:span><text:span text:style-name="T3">.-</text:span></text:p>
      <text:p text:style-name="P19">FIRMANTES : GALASSI – MIRABELLA – DI POLLINA – RUBEO – BACARELLA- AYALA – MASCHERONI – BOSCAROL – NICOTRA – FERNANDEZ - <text:s/>HE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TÍTULOS_20_PROYECTO" style:display-name="TÍTULOS PROYECTO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6T09:11:22.364664398</dc:date>
    <meta:print-date>2018-11-22T08:09:56.431957848</meta:print-date>
    <meta:editing-cycles>59</meta:editing-cycles>
    <meta:editing-duration>PT2H55M7S</meta:editing-duration>
    <meta:generator>LibreOffice/5.1.6.2$Linux_X86_64 LibreOffice_project/10m0$Build-2</meta:generator>
    <meta:document-statistic meta:table-count="0" meta:image-count="1" meta:object-count="0" meta:page-count="2" meta:paragraph-count="17" meta:word-count="326" meta:character-count="2068" meta:non-whitespace-character-count="1705"/>
  </office:meta>
</office:document-meta>
</file>